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60be1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MT" fo:font-size="11pt" style:text-underline-style="none" fo:font-weight="normal" officeooo:rsid="0011ef44" officeooo:paragraph-rsid="00160be1" style:font-size-asian="11pt" style:font-weight-asian="normal" style:font-size-complex="11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officeooo:paragraph-rsid="00160be1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b748f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60be1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60be1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60be1" style:font-size-asian="9.60000038146973pt" style:font-weight-asian="bold" style:font-size-complex="11pt" style:font-weight-complex="bold"/>
    </style:style>
    <style:style style:name="T8" style:family="text">
      <style:text-properties style:font-name="ArialMT" style:font-size-asian="11pt"/>
    </style:style>
    <style:style style:name="T9" style:family="text">
      <style:text-properties style:font-name="ArialMT" officeooo:rsid="00160be1" style:font-size-asian="11pt"/>
    </style:style>
    <style:style style:name="T10" style:family="text">
      <style:text-properties style:font-name="ArialMT" officeooo:rsid="00183954" style:font-size-asian="11pt"/>
    </style:style>
    <style:style style:name="T11" style:family="text">
      <style:text-properties officeooo:rsid="00187e1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3">La Comisión de Educación, Ciencia, Tecnología e Innovación ha considerado el Proyecto de Comunicación </text:span><text:span text:style-name="T6">Nº </text:span><text:span text:style-name="T7">44984 – CD – Vida y Familia</text:span><text:span text:style-name="T3"> de l</text:span><text:span text:style-name="T4">os</text:span><text:span text:style-name="T3"> diputado</text:span><text:span text:style-name="T4">s Armas Belavi y Mayoraz</text:span><text:span text:style-name="T3">, </text:span>por el cual se solicita disponga informar el estado actual en el que se encuentra el <text:span text:style-name="T2">E</text:span>xpte. 00401-0314004-1 iniciado en el <text:span text:style-name="T2">M</text:span>inisterio de <text:span text:style-name="T2">E</text:span>ducación<text:span text:style-name="T3">; y, por las razones expuestas en los fundamentos y las que podrá dar el miembro informante, esta Comisión aconseja la aprobación del texto </text:span><text:span text:style-name="T5">presentado que a continuación se transcribe</text:span><text:span text:style-name="T3">: </text:span></text:p>
      <text:p text:style-name="P5">PROYECTO DE COMUNICACIÓN</text:p>
      <text:p text:style-name="P2"><text:span text:style-name="T8">La Cámara de Diputados de la provincia vería con agrado que el Poder Ejecutivo, por medio de los organismos que corresponda, en relación al </text:span><text:span text:style-name="T9">E</text:span><text:span text:style-name="T8">xpediente N</text:span><text:span text:style-name="T10">°</text:span><text:span text:style-name="T8"> 00401-0314004-1 iniciado en el Ministerio de Educación proceda a:</text:span></text:p>
      <text:p text:style-name="P3">a) <text:span text:style-name="T11">i</text:span>nformar el estado actual en el que se encuentra el mismo y si ha tenido movimientos desde su fecha de ingreso; <text:span text:style-name="T11">y,</text:span></text:p>
      <text:p text:style-name="P2"><text:span text:style-name="T8">b) </text:span><text:span text:style-name="T9">r</text:span><text:span text:style-name="T8">ealizar las acciones correspondientes para el que mismo pueda ser elevado al Ministerio de Medioambiente de Santa Fe.</text:span></text:p>
      <text:p text:style-name="P3"/>
      <text:p text:style-name="P8">Sala de <text:span text:style-name="T1">la Comisión por Zoom, 6 de octubre de 2021.</text:span></text:p>
      <text:p text:style-name="P9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6T11:25:40.173044439</dc:date>
    <meta:print-date>2017-03-29T09:42:11.806000000</meta:print-date>
    <meta:editing-cycles>55</meta:editing-cycles>
    <meta:editing-duration>PT1H30M14S</meta:editing-duration>
    <meta:generator>LibreOffice/7.0.4.2$Linux_X86_64 LibreOffice_project/00$Build-2</meta:generator>
    <meta:document-statistic meta:table-count="0" meta:image-count="1" meta:object-count="0" meta:page-count="1" meta:paragraph-count="9" meta:word-count="195" meta:character-count="1212" meta:non-whitespace-character-count="1020"/>
  </office:meta>
</office:document-meta>
</file>